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desio old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Bergam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878754982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490993146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968543196" text:style-name="WWNum2">
        <text:list-item>
          <text:p text:style-name="P64"><text:span text:style-name="T31">di essere consapevole che è obbligatorio:</text:span></text:p>
        </text:list-item>
      </text:list>
      <text:list xml:id="list982570306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484633133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80629177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84137891181803" text:continue-list="list2968543196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84137981772184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84136261609270" text:continue-list="list3484633133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4136073449525" text:continue-list="list184137981772184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7" meta:non-whitespace-character-count="302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