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0" draw:name="Connettore diritto 5" draw:style-name="gr1" draw:text-style-name="P46"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10107496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4205618227"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00009959435760" text:continue-list="list410107496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0000981873283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4"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