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17370420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34583764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77882369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19882257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64234470767290" text:continue-list="list417370420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27755766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5"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