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18772759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9404356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9072559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652075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00015411615783" text:continue-list="list418772759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38206886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5"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