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5518240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7967516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7668271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5833575567315" text:continue-list="list205518240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8899801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8"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