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1659936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62049426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0603223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1145994730319" text:continue-list="list321659936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1313744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8"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