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00000009344C72276D01E52B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5"><draw:line text:anchor-type="paragraph" draw:z-index="1" draw:name="Connettore diritto 5" draw:style-name="gr2" draw:text-style-name="P39" svg:x1="-0.0008in" svg:y1="0.5319in" svg:x2="6.6937in" svg:y2="0.5327in"><text:p/></draw:line><text:span text:style-name="T2">Provincia di Berga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4341214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71586608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5006245621150" text:continue-list="list124341214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6857851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0"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