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5344638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74663708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0737122160983" text:continue-list="list3253446388" text:style-name="WWNum4">
        <text:list-item>
          <text:p text:style-name="P39"><text:span text:style-name="T6">di essere consapevole che, </text:span></text:p>
        </text:list-item>
      </text:list>
      <text:list xml:id="list389014701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0736032266865" text:continue-list="list17073712216098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25348580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8"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