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ergam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984743898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82011857807716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542552104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6" meta:character-count="5569" meta:non-whitespace-character-count="5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