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9913187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2453541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84507200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0154463627962" text:continue-list="list249913187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13229395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4"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