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6190485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7197367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2687667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5930363441463" text:continue-list="list376190485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8052718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1"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