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7224844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9054665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07656524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5949496939003" text:continue-list="list7224844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69492791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2"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