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2976748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4676098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44274542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33161425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1623798107045" text:continue-list="list262976748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22857866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8"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