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768843018"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822969979"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531319227"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789990770"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690874743"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406847966"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291619398"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570883264"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