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82913387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86854735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200310328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448830691"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93884526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36998845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576268064"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290132282"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881003121"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1250549997"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323237041"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3733101612"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41509484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875569015"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336173037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