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88829676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17517155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030106868"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11575169"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02108212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82969752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97096214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78140440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03088377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35446842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82115429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22157058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595882975"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62805823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555988519"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