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408594282"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72830993720178"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6105603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7283097725267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7282985372427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7282959137880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72829097211885"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7283116927978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7282926151472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72830893308473"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7283091966822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7282910262039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7282967304345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7283051573485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7283032064647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72831158934457"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7282971920701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72830598186172"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7282920055818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7283018366458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72829766450714"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43875892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72829697307053" text:continue-list="list172829766450714"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7282988994355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72830228726471"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72829210740355"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72830870996426"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7282947291357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64578395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72830184916370" text:continue-list="list17282947291357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72829283393023"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72830984563816" text:continue-list="list164578395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72829339813428" text:continue-list="list172829283393023"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7283066066777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7283102595859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72831149768501"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72829315967251"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7283081398808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7282989761780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330062225" text:style-name="WW8Num7">
        <text:list-item>
          <text:p text:style-name="P58">Deve essere assicurato, in caso di necessità, l'agevole e rapido allontanamento delle persone presenti. A tal fine è necessario garantire che:</text:p>
        </text:list-item>
      </text:list>
      <text:list xml:id="list3442385972"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72829437740468" text:continue-list="list3330062225" text:style-name="WW8Num7">
        <text:list-item>
          <text:p text:style-name="P58">Devono essere adottate idonee misure per prevenire gli incendi e per tutelare la incolumità delle persone in caso di incendio. A tal fine è opportuno garantire che:</text:p>
        </text:list-item>
      </text:list>
      <text:list xml:id="list172829684363540" text:continue-list="list3442385972"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72830361440377" text:continue-list="list17282943774046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72829650823640" text:continue-list="list172829684363540"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72830917110256" text:continue-list="list17282989761780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99993893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72830907796305" text:continue-list="list172830917110256"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08161452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