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44872357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4998121020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61368597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5006589554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4992185108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4994425938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5027934618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4888321562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4925863440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4925726604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4908572388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4979532301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4904556987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4911971953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5010359466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4839727066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4885502184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4938251912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4994343301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4997156140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4998760620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03677065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49213420437" text:continue-list="list204998760620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4820625755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5021199517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5017474097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4916312777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4925831971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38713372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48663847656" text:continue-list="list204925831971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4915128068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50238104794" text:continue-list="list238713372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48825578932" text:continue-list="list204915128068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4980408302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4963264223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4868016355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4929459366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4893227580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5029592225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181474672" text:style-name="WW8Num7">
        <text:list-item>
          <text:p text:style-name="P58">Deve essere assicurato, in caso di necessità, l'agevole e rapido allontanamento delle persone presenti. A tal fine è necessario garantire che:</text:p>
        </text:list-item>
      </text:list>
      <text:list xml:id="list326607011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48567993294" text:continue-list="list4181474672" text:style-name="WW8Num7">
        <text:list-item>
          <text:p text:style-name="P58">Devono essere adottate idonee misure per prevenire gli incendi e per tutelare la incolumità delle persone in caso di incendio. A tal fine è opportuno garantire che:</text:p>
        </text:list-item>
      </text:list>
      <text:list xml:id="list2049632984722" text:continue-list="list326607011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48332862150" text:continue-list="list204856799329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49021327874" text:continue-list="list204963298472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48756072596" text:continue-list="list205029592225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38951378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49470895720" text:continue-list="list204875607259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19696264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