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Bergam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26661567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87942148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7282543576149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98348491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29299138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39630834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72826582781280" text:continue-list="list329299138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0" meta:non-whitespace-character-count="1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