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Bergam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6047330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70790970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1301946575368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78242812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45884407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85456632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13018595775779" text:continue-list="list345884407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0" meta:non-whitespace-character-count="1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