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6059828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044580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036068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3632602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4210135983465" text:continue-list="list7036068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4209258831655" text:continue-list="list203632602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