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Ardesio old</text:span></text:p>
      <text:p text:style-name="P1"><draw:line text:anchor-type="char" draw:z-index="0" draw:name="Connettore 1 1" draw:style-name="gr1" draw:text-style-name="P64"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99564966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60935547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462990333" text:style-name="WWNum4">
        <text:list-item>
          <text:p text:style-name="P23"><text:span text:style-name="T36">di impegnarsi a comunicare ogni variazione di stati/fatti/condizioni e titolarità rispetto a quanto dichiarato;</text:span></text:p>
        </text:list-item>
      </text:list>
      <text:list xml:id="list241729239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16817350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98674162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49160861"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28" meta:non-whitespace-character-count="9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