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3"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8166883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2595786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854746354" text:style-name="WWNum4">
        <text:list-item>
          <text:p text:style-name="P41"><text:soft-page-break/><text:span text:style-name="T35">di impegnarsi a comunicare ogni variazione di stati/fatti/condizioni e titolarità rispetto a quanto dichiarato;</text:span></text:p>
        </text:list-item>
      </text:list>
      <text:list xml:id="list238945222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08348787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82842380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414254611910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4142254395634" text:continue-list="list8166883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5081175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4144286779613" text:continue-list="list18414254611910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50976202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3"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