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1680274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0158723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8519066" text:style-name="WWNum4">
        <text:list-item>
          <text:p text:style-name="P42"><text:span text:style-name="T42">di impegnarsi a comunicare ogni variazione di stati/fatti/condizioni e titolarità rispetto a quanto dichiarato;</text:span></text:p>
        </text:list-item>
      </text:list>
      <text:list xml:id="list30851415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720958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18761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5345626203933" text:continue-list="list321680274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5345377840704" text:continue-list="list2418761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0017047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1"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