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727381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1795482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24034280" text:style-name="WWNum4">
        <text:list-item>
          <text:p text:style-name="P28"><text:span text:style-name="T11">di impegnarsi a comunicare ogni variazione di stati/fatti/condizioni e titolarità rispetto a quanto dichiarato;</text:span></text:p>
        </text:list-item>
      </text:list>
      <text:list xml:id="list5308446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432112813426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3131823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4320482920971" text:continue-list="list37727381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4320864139826" text:continue-list="list32313182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4321596308530" text:continue-list="list18432048292097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4321759151235" text:continue-list="list18432086413982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4321587719223" text:continue-list="list1843215963085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4320854635034" text:continue-list="list18432175915123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432182804721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9"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