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66370212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61040071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17213533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67336512" text:style-name="WWNum4">
        <text:list-item>
          <text:p text:style-name="P35"><text:span text:style-name="T36">di impegnarsi a comunicare ogni variazione di stati/fatti/condizioni e titolarità rispetto a quanto dichiarato;</text:span></text:p>
        </text:list-item>
      </text:list>
      <text:list xml:id="list232893790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423136004471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3522046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4232413980249" text:continue-list="list366370212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4230979268906" text:continue-list="list73522046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423151048360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423262077524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4231206571940" text:continue-list="list18423241398024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4231918306140" text:continue-list="list18423262077524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423139784761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1"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