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91605467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673493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6331806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44846176" text:style-name="WWNum4">
        <text:list-item>
          <text:p text:style-name="P35"><text:span text:style-name="T36">di impegnarsi a comunicare ogni variazione di stati/fatti/condizioni e titolarità rispetto a quanto dichiarato;</text:span></text:p>
        </text:list-item>
      </text:list>
      <text:list xml:id="list400240255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81094302852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2585813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809089833996" text:continue-list="list391605467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810057317488" text:continue-list="list35258581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80904255378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8090896409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809104090507" text:continue-list="list2580908983399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810377103121" text:continue-list="list258090896409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81087901434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1"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