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desio old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Bergam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08106374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8421163170208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61676416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84210826424393" text:continue-list="list18421163170208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84211122140402" text:continue-list="list2616764161" text:style-name="WWNum3">
        <text:list-item>
          <text:p text:style-name="P42"><text:span text:style-name="T23">di essere consapevole che è obbligatorio:</text:span></text:p>
        </text:list-item>
      </text:list>
      <text:list xml:id="list116879084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4211932088559" text:continue-list="list18421082642439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84212393666725" text:continue-list="list18421112214040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8421120165955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8421228222932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84211944541693" text:continue-list="list116879084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84211633685140" text:continue-list="list18421228222932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7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