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desio old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Bergam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79640862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8105276148343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87377355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81052830979485" text:continue-list="list8105276148343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81051356419606" text:continue-list="list2873773555" text:style-name="WWNum3">
        <text:list-item>
          <text:p text:style-name="P42"><text:span text:style-name="T23">di essere consapevole che è obbligatorio:</text:span></text:p>
        </text:list-item>
      </text:list>
      <text:list xml:id="list279969959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81052806536122" text:continue-list="list8105283097948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81053125776592" text:continue-list="list8105135641960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8105214941647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8105166056730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81051616376343" text:continue-list="list279969959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81053054898007" text:continue-list="list8105166056730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197" meta:non-whitespace-character-count="302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