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Ardesio old</text:span></text:p>
      <text:p text:style-name="P1"><draw:line text:anchor-type="paragraph" draw:z-index="1" draw:name="Connettore diritto 3" draw:style-name="gr1" draw:text-style-name="P58" svg:x1="-0.0008in" svg:y1="0.5319in" svg:x2="6.6937in" svg:y2="0.5327in"><text:p/></draw:line><text:span text:style-name="T2">Provincia di Bergam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469435171"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84321087213311"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84321083365510"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820468574"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605198326"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1" meta:character-count="12716" meta:non-whitespace-character-count="111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