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 draw:name="Connettore diritto 3"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5560409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9572759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07313862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4245687999095" text:continue-list="list345560409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7970739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7"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