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 draw:name="Connettore diritto 3"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8048308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295561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7093176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2512615729621" text:continue-list="list198048308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1802493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7"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