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723091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1657768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9314435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0725005134486" text:continue-list="list33723091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7437383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