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7346476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125017260479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124981548947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0241548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125149412579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1249979359696" text:continue-list="list8124981548947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125105327725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6711452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56137681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21831092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1418178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0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