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49759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102834058595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102883650764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7685823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102769302439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1027920426463" text:continue-list="list4102883650764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102869366819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5166764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3338137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61821714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9835173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0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