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7270665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09581523929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095800904179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9178374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87724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095873927323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0958306280193" text:continue-list="list89178374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095858180128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866575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0087501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8004175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4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