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4953343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371587319649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371688357511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45757166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9259409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371660081556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3716132018263" text:continue-list="list345757166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371748712518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1185692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17774342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08586799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4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