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57"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16864274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55715205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16592979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93616393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4140443151180" text:continue-list="list416592979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78759847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4139228444923" text:continue-list="list355715205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60202290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1" meta:non-whitespace-character-count="12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