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3759065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4876217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40564024654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9202464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9325308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58683366" text:style-name="WWNum5">
        <text:list-item>
          <text:p text:style-name="P36"><text:span text:style-name="T28">di impegnarsi a comunicare ogni variazione di stati/fatti/condizioni e titolarità rispetto a quanto dichiarato;</text:span></text:p>
        </text:list-item>
      </text:list>
      <text:list xml:id="list184057071880576" text:continue-list="list339202464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4794599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4055958552081" text:continue-list="list18405707188057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4055717038741" text:continue-list="list43759065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4056806906423" text:continue-list="list18405595855208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4056558687638" text:continue-list="list1358683366" text:style-name="WWNum5">
        <text:list-item>
          <text:p text:style-name="P44"><text:span text:style-name="T28">di impegnarsi a comunicare ogni variazione di stati/fatti/condizioni rispetto a quanto dichiarato;</text:span></text:p>
        </text:list-item>
      </text:list>
      <text:list xml:id="list184056351764704" text:continue-list="list1840568069064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6538284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12280107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