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3556011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7695080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002931020530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4019704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9514666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86565469" text:style-name="WWNum5">
        <text:list-item>
          <text:p text:style-name="P36"><text:span text:style-name="T28">di impegnarsi a comunicare ogni variazione di stati/fatti/condizioni e titolarità rispetto a quanto dichiarato;</text:span></text:p>
        </text:list-item>
      </text:list>
      <text:list xml:id="list30030113498324" text:continue-list="list64019704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8263447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0030169550662" text:continue-list="list3003011349832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0030386630172" text:continue-list="list373556011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0029925942628" text:continue-list="list3003016955066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0029024255830" text:continue-list="list3186565469" text:style-name="WWNum5">
        <text:list-item>
          <text:p text:style-name="P44"><text:span text:style-name="T28">di impegnarsi a comunicare ogni variazione di stati/fatti/condizioni rispetto a quanto dichiarato;</text:span></text:p>
        </text:list-item>
      </text:list>
      <text:list xml:id="list30029306588471" text:continue-list="list3002992594262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9058668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3634039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