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0888478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0444945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563659514139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3079259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679590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43466628" text:style-name="WWNum5">
        <text:list-item>
          <text:p text:style-name="P36"><text:span text:style-name="T28">di impegnarsi a comunicare ogni variazione di stati/fatti/condizioni e titolarità rispetto a quanto dichiarato;</text:span></text:p>
        </text:list-item>
      </text:list>
      <text:list xml:id="list25635637912179" text:continue-list="list393079259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9760021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5636270042195" text:continue-list="list2563563791217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5635191669047" text:continue-list="list270888478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5635061917348" text:continue-list="list2563627004219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5636603222497" text:continue-list="list1743466628" text:style-name="WWNum5">
        <text:list-item>
          <text:p text:style-name="P44"><text:span text:style-name="T28">di impegnarsi a comunicare ogni variazione di stati/fatti/condizioni rispetto a quanto dichiarato;</text:span></text:p>
        </text:list-item>
      </text:list>
      <text:list xml:id="list25634885143998" text:continue-list="list2563506191734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4374588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2099657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