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4824252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22705493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431991261282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8036488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010312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664588611" text:style-name="WWNum5">
        <text:list-item>
          <text:p text:style-name="P36"><text:span text:style-name="T28">di impegnarsi a comunicare ogni variazione di stati/fatti/condizioni e titolarità rispetto a quanto dichiarato;</text:span></text:p>
        </text:list-item>
      </text:list>
      <text:list xml:id="list184319559349103" text:continue-list="list428036488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0898037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4319805156765" text:continue-list="list1843195593491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4319800588080" text:continue-list="list34824252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4319588733844" text:continue-list="list18431980515676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4321528261202" text:continue-list="list1664588611" text:style-name="WWNum5">
        <text:list-item>
          <text:p text:style-name="P44"><text:span text:style-name="T28">di impegnarsi a comunicare ogni variazione di stati/fatti/condizioni rispetto a quanto dichiarato;</text:span></text:p>
        </text:list-item>
      </text:list>
      <text:list xml:id="list184319552639493" text:continue-list="list18431958873384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538831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72586822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