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Ardesio old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Bergam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359902188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693396781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779549307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08" meta:non-whitespace-character-count="4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