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Bergam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533819729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8420515947332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8420406232084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88213117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37929767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2" meta:non-whitespace-character-count="1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