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span text:style-name="T1">Comune di Ardesio old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Bergam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057368614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31330967146257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31330950687875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2731342280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1802056759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4" meta:character-count="13072" meta:non-whitespace-character-count="11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