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Bergam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10376260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8421176030591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12489025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96906029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79" meta:non-whitespace-character-count="15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