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Bergam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651895963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84212320816432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517038990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593077278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3" meta:character-count="13938" meta:non-whitespace-character-count="122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