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700000009344C72276D01E52BA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width="6.7708in" fo:margin-left="-0.0035in" fo:margin-top="0in" fo:margin-bottom="0in" table:align="left" style:writing-mode="lr-tb"/>
    </style:style>
    <style:style style:name="Table4.A" style:family="table-column">
      <style:table-column-properties style:column-width="6.7708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7pt" style:font-size-asian="7pt" style:language-asian="it" style:country-asian="IT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9" style:family="paragraph" style:parent-style-name="Standard">
      <style:paragraph-properties fo:margin-top="0.4165in" fo:margin-bottom="0.0835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15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>
        <style:tab-stops>
          <style:tab-stop style:position="0.295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 style:list-style-name="WWNum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8" style:family="paragraph" style:parent-style-name="Standard" style:list-style-name="WWNum4">
      <style:paragraph-properties fo:margin-top="0.0835in" fo:margin-bottom="0.0835in" loext:contextual-spacing="false" fo:text-align="justify" style:justify-single-word="false" fo:orphans="0" fo:widows="0"/>
    </style:style>
    <style:style style:name="P19" style:family="paragraph" style:parent-style-name="Standard" style:list-style-name="WWNum4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24" style:family="paragraph" style:parent-style-name="Standard">
      <style:paragraph-properties fo:margin-top="0.0835in" fo:margin-bottom="0.0835in" loext:contextual-spacing="false" fo:orphans="0" fo:widows="0" fo:padding="0in" fo:border="none"/>
    </style:style>
    <style:style style:name="P25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6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27" style:family="paragraph" style:parent-style-name="Standard">
      <style:paragraph-properties fo:margin-left="0in" fo:margin-right="-0.0008in" fo:margin-top="0.0835in" fo:margin-bottom="0.0835in" loext:contextual-spacing="false" fo:orphans="0" fo:widows="0" fo:text-indent="0in" style:auto-text-indent="false">
        <style:tab-stops>
          <style:tab-stop style:position="2.75in"/>
          <style:tab-stop style:position="5.9028in"/>
        </style:tab-stops>
      </style:paragraph-properties>
    </style:style>
    <style:style style:name="P28" style:family="paragraph" style:parent-style-name="Standard">
      <style:paragraph-properties fo:margin-left="0in" fo:margin-right="-0.0008in" fo:margin-top="0.0835in" fo:margin-bottom="0.0835in" loext:contextual-spacing="false" fo:text-align="justify" style:justify-single-word="false" fo:orphans="0" fo:widows="0" fo:text-indent="0in" style:auto-text-indent="false">
        <style:tab-stops>
          <style:tab-stop style:position="2.75in"/>
          <style:tab-stop style:position="5.9028in"/>
        </style:tab-stops>
      </style:paragraph-properties>
    </style:style>
    <style:style style:name="P29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30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31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2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33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4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36" style:family="paragraph" style:parent-style-name="Standard" style:list-style-name="WWNum3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7" style:family="paragraph" style:parent-style-name="Standard" style:list-style-name="WWNum9">
      <style:paragraph-properties fo:margin-left="0.2953in" fo:margin-right="0in" fo:margin-top="0.0555in" fo:margin-bottom="0.055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8" style:family="paragraph" style:parent-style-name="Standard" style:list-style-name="WWNum4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9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0" style:family="paragraph" style:parent-style-name="Standard">
      <style:paragraph-properties fo:margin-top="0.0555in" fo:margin-bottom="0.0555in" loext:contextual-spacing="false"/>
    </style:style>
    <style:style style:name="P41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42" style:family="paragraph" style:parent-style-name="Standard">
      <style:paragraph-properties fo:margin-top="0.0555in" fo:margin-bottom="0.0555in" loext:contextual-spacing="false" fo:line-height="150%"/>
    </style:style>
    <style:style style:name="P43" style:family="paragraph" style:parent-style-name="Standard">
      <style:paragraph-properties fo:margin-top="0.0555in" fo:margin-bottom="0.0555in" loext:contextual-spacing="false" fo:line-height="150%" fo:text-align="justify" style:justify-single-word="false"/>
    </style:style>
    <style:style style:name="P44" style:family="paragraph" style:parent-style-name="Standard">
      <style:paragraph-properties fo:margin-top="0.0555in" fo:margin-bottom="0.055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45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 fo:orphans="0" fo:widows="0"/>
    </style:style>
    <style:style style:name="P46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/>
    </style:style>
    <style:style style:name="P47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/>
    </style:style>
    <style:style style:name="P48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>
        <style:tab-stops>
          <style:tab-stop style:position="0.2957in"/>
        </style:tab-stops>
      </style:paragraph-properties>
    </style:style>
    <style:style style:name="P49" style:family="paragraph" style:parent-style-name="Standard">
      <style:paragraph-properties fo:margin-top="0.0555in" fo:margin-bottom="0.0555in" loext:contextual-spacing="false" fo:line-height="150%">
        <style:tab-stops>
          <style:tab-stop style:position="7in"/>
        </style:tab-stops>
      </style:paragraph-properties>
    </style:style>
    <style:style style:name="P50" style:family="paragraph" style:parent-style-name="Standard" style:list-style-name="">
      <style:paragraph-properties fo:margin-top="0.0555in" fo:margin-bottom="0.0555in" loext:contextual-spacing="false" fo:line-height="140%"/>
    </style:style>
    <style:style style:name="P51" style:family="paragraph" style:parent-style-name="Standard" style:list-style-name="WWNum9">
      <style:paragraph-properties fo:margin-top="0.0555in" fo:margin-bottom="0.0555in" loext:contextual-spacing="false" fo:line-height="140%" fo:text-align="justify" style:justify-single-word="false"/>
    </style:style>
    <style:style style:name="P52" style:family="paragraph" style:parent-style-name="Standard">
      <style:paragraph-properties fo:margin-left="0in" fo:margin-right="0in" fo:margin-top="0.0555in" fo:margin-bottom="0.0555in" loext:contextual-spacing="false" fo:line-height="115%" fo:text-align="justify" style:justify-single-word="false" fo:text-indent="0.1972in" style:auto-text-indent="false"/>
    </style:style>
    <style:style style:name="P53" style:family="paragraph" style:parent-style-name="Standard">
      <style:paragraph-properties fo:margin-left="0.1972in" fo:margin-right="0in" fo:margin-top="0.0555in" fo:margin-bottom="0.0555in" loext:contextual-spacing="false" fo:line-height="150%" fo:text-align="justify" style:justify-single-word="false" fo:text-indent="0in" style:auto-text-indent="false"/>
    </style:style>
    <style:style style:name="P54" style:family="paragraph" style:parent-style-name="Standard">
      <style:paragraph-properties fo:margin-left="0.3945in" fo:margin-right="0in" fo:margin-top="0.0555in" fo:margin-bottom="0.0555in" loext:contextual-spacing="false" fo:line-height="150%" fo:text-align="justify" style:justify-single-word="false" fo:text-indent="-0.1972in" style:auto-text-indent="false"/>
    </style:style>
    <style:style style:name="P55" style:family="paragraph" style:parent-style-name="Standard" style:master-page-name="Converted6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6" style:family="paragraph" style:parent-style-name="Standard" style:list-style-name="WWNum9">
      <style:paragraph-properties fo:margin-left="0.2362in" fo:margin-right="0in" fo:margin-top="0.0555in" fo:margin-bottom="0.0555in" loext:contextual-spacing="false" fo:line-height="150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7" style:family="paragraph" style:parent-style-name="Standard">
      <style:paragraph-properties fo:margin-left="3.8398in" fo:margin-right="0in" fo:margin-top="0.083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8" style:family="paragraph" style:parent-style-name="Standard">
      <style:paragraph-properties fo:margin-left="3.8398in" fo:margin-right="0in" fo:margin-top="0in" fo:margin-bottom="0.1665in" loext:contextual-spacing="false" fo:line-height="130%" fo:text-align="center" style:justify-single-word="false" fo:orphans="0" fo:widows="0" fo:text-indent="0in" style:auto-text-indent="false"/>
    </style:style>
    <style:style style:name="P5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60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6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6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63" style:family="paragraph" style:parent-style-name="footnote_20_text" style:master-page-name="Converted2">
      <style:paragraph-properties style:page-number="auto"/>
    </style:style>
    <style:style style:name="P64" style:family="paragraph" style:parent-style-name="footnote_20_text" style:master-page-name="Converted4">
      <style:paragraph-properties style:page-number="auto"/>
    </style:style>
    <style:style style:name="P6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2pt" style:font-size-asian="12pt" style:language-asian="it" style:country-asian="IT" style:font-size-complex="12pt"/>
    </style:style>
    <style:style style:name="T3" style:family="text">
      <style:text-properties fo:color="#00000a" fo:font-size="12pt" fo:font-weight="bold" style:font-size-asian="12pt" style:language-asian="it" style:country-asian="IT" style:font-weight-asian="bold"/>
    </style:style>
    <style:style style:name="T4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5" style:family="text">
      <style:text-properties fo:color="#00000a" fo:font-weight="bold" style:language-asian="it" style:country-asian="IT" style:font-weight-asian="bold"/>
    </style:style>
    <style:style style:name="T6" style:family="text">
      <style:text-properties fo:color="#00000a" fo:font-weight="bold" style:font-weight-asian="bold"/>
    </style:style>
    <style:style style:name="T7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8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9" style:family="text">
      <style:text-properties fo:color="#00000a" fo:font-style="italic" style:language-asian="it" style:country-asian="IT" style:font-style-asian="italic"/>
    </style:style>
    <style:style style:name="T10" style:family="text">
      <style:text-properties fo:color="#00000a" style:language-asian="it" style:country-asian="IT" style:font-style-complex="italic" style:font-weight-complex="bold"/>
    </style:style>
    <style:style style:name="T11" style:family="text">
      <style:text-properties fo:color="#00000a" style:language-asian="it" style:country-asian="IT" style:font-style-complex="italic"/>
    </style:style>
    <style:style style:name="T12" style:family="text">
      <style:text-properties fo:color="#00000a" style:language-asian="it" style:country-asian="IT"/>
    </style:style>
    <style:style style:name="T13" style:family="text">
      <style:text-properties fo:color="#00000a" style:language-asian="it" style:country-asian="IT" fo:background-color="#c0c0c0"/>
    </style:style>
    <style:style style:name="T14" style:family="text">
      <style:text-properties fo:color="#00000a" style:language-asian="it" style:country-asian="IT" loext:padding="0in" loext:border="0.51pt solid #00000a"/>
    </style:style>
    <style:style style:name="T15" style:family="text">
      <style:text-properties fo:color="#00000a" style:language-asian="it" style:country-asian="IT" style:font-weight-complex="bold"/>
    </style:style>
    <style:style style:name="T16" style:family="text">
      <style:text-properties fo:color="#00000a" style:font-name-asian="Arial1" style:language-asian="it" style:country-asian="IT"/>
    </style:style>
    <style:style style:name="T17" style:family="text">
      <style:text-properties fo:color="#00000a"/>
    </style:style>
    <style:style style:name="T18" style:family="text">
      <style:text-properties fo:color="#00000a" fo:background-color="#c0c0c0"/>
    </style:style>
    <style:style style:name="T19" style:family="text">
      <style:text-properties fo:color="#00000a" style:font-name-asian="Calibri1" style:language-asian="it" style:country-asian="IT"/>
    </style:style>
    <style:style style:name="T20" style:family="text">
      <style:text-properties fo:color="#00000a" fo:font-size="8pt" fo:background-color="#ffffff" loext:char-shading-value="0" style:font-name-asian="Calibri1" style:font-size-asian="8pt" style:font-size-complex="8pt"/>
    </style:style>
    <style:style style:name="T21" style:family="text">
      <style:text-properties fo:color="#00000a" fo:letter-spacing="-0.0016in" style:language-asian="it" style:country-asian="IT"/>
    </style:style>
    <style:style style:name="T22" style:family="text">
      <style:text-properties fo:color="#00000a" fo:font-size="5pt" style:font-size-asian="5pt" style:language-asian="it" style:country-asian="IT" style:font-size-complex="5pt"/>
    </style:style>
    <style:style style:name="T23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2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25" style:family="text">
      <style:text-properties fo:font-size="12pt" fo:font-weight="bold" style:font-name-asian="MS Mincho" style:font-size-asian="12pt" style:font-weight-asian="bold"/>
    </style:style>
    <style:style style:name="T26" style:family="text">
      <style:text-properties fo:font-style="italic" style:font-style-asian="italic"/>
    </style:style>
    <style:style style:name="T27" style:family="text">
      <style:text-properties fo:color="#0c0c0f" fo:background-color="#ffffff" loext:char-shading-value="0" loext:padding="0in" loext:border="none"/>
    </style:style>
    <style:style style:name="T28" style:family="text">
      <style:text-properties fo:font-weight="bold" style:font-weight-asian="bold"/>
    </style:style>
    <style:style style:name="T29" style:family="text">
      <style:text-properties fo:font-weight="bold" style:font-name-asian="Arial1" style:font-weight-asian="bold"/>
    </style:style>
    <style:style style:name="T30" style:family="text">
      <style:text-properties style:font-name-asian="Arial1"/>
    </style:style>
    <style:style style:name="T31" style:family="text">
      <style:text-properties fo:color="#c0c0c0" fo:font-size="8pt" style:font-size-asian="8pt" style:font-size-complex="8pt"/>
    </style:style>
    <style:style style:name="T32" style:family="text">
      <style:text-properties loext:padding="0in" loext:border="0.51pt solid #00000a"/>
    </style:style>
    <style:style style:name="T33" style:family="text">
      <style:text-properties fo:font-size="8pt" style:font-size-asian="8pt" style:font-size-complex="8pt"/>
    </style:style>
    <style:style style:name="T34" style:family="text">
      <style:text-properties style:font-name="Arial" fo:font-size="8pt" style:font-size-asian="8pt" style:font-name-complex="Arial1" style:font-size-complex="8pt"/>
    </style:style>
    <style:style style:name="T35" style:family="text">
      <style:text-properties style:font-name="Wingdings1" fo:font-size="12pt" style:font-name-asian="Wingdings2" style:font-size-asian="12pt" style:font-name-complex="Wingdings2" style:font-size-complex="12pt"/>
    </style:style>
    <style:style style:name="T36" style:family="text">
      <style:text-properties fo:font-size="5pt" style:font-size-asian="5pt" style:font-size-complex="5pt"/>
    </style:style>
    <style:style style:name="T37" style:family="text">
      <style:text-properties fo:font-size="5pt" style:font-size-asian="5pt" style:language-asian="it" style:country-asian="IT" style:font-size-complex="5pt"/>
    </style:style>
    <style:style style:name="T38" style:family="text">
      <style:text-properties fo:font-size="5pt" style:font-size-asian="5pt" style:language-asian="it" style:country-asian="IT" style:font-size-complex="5pt" style:font-weight-complex="bold"/>
    </style:style>
    <style:style style:name="T39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2"><draw:frame draw:style-name="fr1" draw:name="Immagine 6" text:anchor-type="char" svg:x="0.0291in" svg:y="-0.202in" svg:width="0.6744in" svg:height="0.8717in" draw:z-index="1"><draw:image xlink:href="Pictures/10000201000000700000009344C72276D01E52BA.png" xlink:type="simple" xlink:show="embed" xlink:actuate="onLoad"/><svg:title>logo</svg:title><svg:desc>WebMobile:Bussola:GRAFICA:stemma_demo-01.jpg</svg:desc></draw:frame><text:span text:style-name="T1">Comune di Ardesio old</text:span></text:p>
      <text:p text:style-name="P1"><draw:line text:anchor-type="paragraph" draw:z-index="0" draw:name="Connettore 1 1" draw:style-name="gr1" draw:text-style-name="P65" svg:x1="-0.0008in" svg:y1="0.5319in" svg:x2="6.6937in" svg:y2="0.5327in"><text:p/></draw:line><text:span text:style-name="T2">Provincia di Bergamo</text:span></text:p>
      <text:p text:style-name="P9"><text:span text:style-name="T25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26">N. ..........................</text:span></text:p>
            <text:p text:style-name="P11"><text:span text:style-name="T26">Data ...../...../...........</text:span></text:p>
          </table:table-cell>
          <table:table-cell table:style-name="Table1.A1" office:value-type="string">
            <text:p text:style-name="P16"><text:span text:style-name="Strong"><text:span text:style-name="T27">Servizio di n</text:span></text:span><text:span text:style-name="T28">oleggio con conducente </text:span>(Legge 15 gennaio 1992 n. 21)<text:line-break/><text:span text:style-name="T4">Comunicazione di sostituzione alla guida su designazione dell’erede minorenne </text:span><text:span text:style-name="T8">(Legge 15 gennaio 1992 n. 21, art. 10, c.2)</text:span><text:span text:style-name="T10">.</text:span></text:p>
          </table:table-cell>
        </table:table-row>
      </table:table>
      <text:p text:style-name="P25"><text:span text:style-name="T29">Allo Sportello Unico Attività Produttive di</text:span><text:span text:style-name="T30"> ....................................................................................................</text:span></text:p>
      <text:p text:style-name="P21"><text:span text:style-name="T30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30">Codice Fiscale ................................................................ Telefono ....................................................................</text:span></text:p>
      <text:p text:style-name="P13"><text:span text:style-name="T30">E- mail .................................................................... Casella PEC ......................................................................</text:span></text:p>
      <text:p text:style-name="P2">in qualità di titolare/legale rappresentante dell’impresa Denominata<text:span text:style-name="T31"> </text:span>..................................................................</text:p>
      <text:p text:style-name="P26">con sede legale nel<text:span text:style-name="T33"> </text:span>Comune di ............................................... Provincia ........, Nazione ...................................</text:p>
      <text:p text:style-name="P13">iscritta alla C.C.I.A.A. di ......................................................................................................................................</text:p>
      <text:p text:style-name="P27"><text:span text:style-name="T12">in qualità di tutore del Sig. .............................................................., nato a ......................................................., </text:span></text:p>
      <text:p text:style-name="P27"><text:span text:style-name="T12">il </text:span>....../....../............<text:span text:style-name="T12">, erede del Sig. ....................................................................................................................... </text:span></text:p>
      <text:p text:style-name="P28"><text:span text:style-name="T12">deceduto in data </text:span>....../....../............<text:span text:style-name="T12"> e titolare di autorizzazione n. ................ rilasciata da questo Comune in data </text:span>....../....../............</text:p>
      <text:p text:style-name="P29"><text:span text:style-name="T6">COMUNICA</text:span></text:p>
      <text:p text:style-name="P12"><text:span text:style-name="T17">ai sensi dell’art. 10, c.2 della Legge 15 gennaio 1992, n. 21 </text:span><text:span text:style-name="T18">e dell’art. ........ del Regolamento per autoservizi pubblici non di linea del Comune di ..................................</text:span></text:p>
      <text:p text:style-name="P12"><text:span text:style-name="T12">la sostituzione nello svolgimento del servizio di noleggio con conducente, da parte del Sig. ....................................................................., nato a ........................................................... il </text:span>....../....../............<text:span text:style-name="T12">, in possesso dei requisiti morali e professionali richiesti dalla normativa vigente (che ha dichiarato la propria accettazione nel Quadro A) allegato al presente modello) fino al raggiungimento della maggiore età.</text:span></text:p>
      <text:p text:style-name="P12">A tal fine, consapevole che chi rilascia una dichiarazione falsa, anche in parte, perde i benefici eventualmente conseguiti, subisce sanzioni penali e il divieto di accesso a contributi, finanziamenti ed agevolazioni per un periodo di 2 anni decorrenti da quando l’amministrazione ha adottato l’atto di decadenza; sotto la propria personale responsabilità<text:note text:id="ftn1" text:note-class="footnote"><text:note-citation>1</text:note-citation><text:note-body><text:p text:style-name="P63"><text:span text:style-name="footnote_20_reference"><text:span text:style-name="T34"/></text:span><text:span text:style-name="T34"> Ai sensi degli artt. 75 e 76 del D.P.R. n. 445/2000 e s.m.i.</text:span></text:p></text:note-body></text:note></text:p>
      <text:h text:style-name="P30" text:outline-level="1"><text:span text:style-name="T5">DICHIARA</text:span></text:h>
      <text:list xml:id="list2816783986" text:style-name="WWNum3">
        <text:list-item>
          <text:p text:style-name="P14"><text:span text:style-name="T12">di essere a conoscenza che ai sensi dell’art. 10, c.3 della L. n. 21/1992 «3. </text:span><text:span text:style-name="T9">Il rapporto di lavoro con un sostituto alla guida è regolato con contratto di lavoro stipulato in base alle norme vigenti. Il rapporto con il sostituto alla guida può essere regolato anche in base ad un contratto di gestione</text:span><text:span text:style-name="T12">».</text:span></text:p>
        </text:list-item>
        <text:list-item>
          <text:h text:style-name="P36" text:outline-level="1"><text:span text:style-name="T17">di impegnarsi ad osservare le disposizioni della L. 21/92 sul servizio di noleggio con conducente;</text:span></text:h>
        </text:list-item>
        <text:list-item>
          <text:h text:style-name="P36" text:outline-level="1"><text:span text:style-name="T16">di prestare il consenso al trattamento dei dati personali per l'espletamento della presente procedura;</text:span></text:h>
        </text:list-item>
        <text:list-item>
          <text:h text:style-name="P15" text:outline-level="1"><text:span text:style-name="T16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31"><text:span text:style-name="T16">Data </text:span>....../....../............</text:p>
      <text:p text:style-name="P32"><text:span text:style-name="T16">Documento firmato digitalmente ai sensi delle vigenti disposizioni di legge da parte del tutore.</text:span></text:p>
      <text:p text:style-name="P33"><text:span text:style-name="T5">Documentazione allegata all’Istanza (a pena di irricevibilità):</text:span></text:p>
      <text:list xml:id="list2390461197" text:style-name="WWNum4">
        <text:list-item>
          <text:p text:style-name="P17"><text:span text:style-name="T12">quietanza di versamento diritti di segreteria (qualora previsti);</text:span></text:p>
        </text:list-item>
        <text:list-item>
          <text:p text:style-name="P18"><text:span text:style-name="T16">copia documento di identità;</text:span></text:p>
        </text:list-item>
        <text:list-item>
          <text:p text:style-name="P19"><text:span text:style-name="T12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19"><text:span text:style-name="T12">procura speciale (solo per le pratiche presentate on-line da un soggetto intermediario);</text:span></text:p>
        </text:list-item>
        <text:list-item>
          <text:p text:style-name="P19"><text:span text:style-name="T12">certificato di morte del titolare dell’autorizzazione;</text:span></text:p>
        </text:list-item>
        <text:list-item>
          <text:p text:style-name="P19">copia della dichiarazione di successione (qualora sussista l’obbligo della sua presentazione) o comunque atto attestante la qualità di erede;</text:p>
        </text:list-item>
        <text:list-item>
          <text:p text:style-name="P17"><text:span text:style-name="T12">Quadro A) Dichiarazione del sostituto alla guida con allegata copia documento d’identità;</text:span></text:p>
        </text:list-item>
        <text:list-item>
          <text:p text:style-name="P38"><text:span text:style-name="T13">Copia contratto di lavoro stipulato in base alle norme vigenti/contratto di gestione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9"><text:span text:style-name="T7">INFORMATIVA PRIVACY</text:span></text:p>
          </table:table-cell>
        </table:table-row>
        <table:table-row table:style-name="Table2.1">
          <table:table-cell table:style-name="Table2.A1" office:value-type="string">
            <text:h text:style-name="P20" text:outline-level="1"><text:span text:style-name="T19">Il trattamento dei dati avviene per finalità connesse all’istruttoria della comunicazione di sostituzione alla guida nel servizio di noleggio con conducente.</text:span></text:h>
            <text:p text:style-name="P16"><text:span text:style-name="T19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6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3"><text:span text:style-name="T3">QUADRO A)</text:span></text:p>
      <text:p text:style-name="P34"><text:span text:style-name="T5">DICHIARAZIONE DEL SOSTITUTO</text:span></text:p>
      <text:p text:style-name="P41"><text:span text:style-name="T16">Il sottoscritto ............................................................. nato a ................................................ il </text:span>....../....../............<text:span text:style-name="T16"> </text:span></text:p>
      <text:p text:style-name="P41"><text:span text:style-name="T16">nazionalità ................................................................ residente in ..................................................................... </text:span></text:p>
      <text:p text:style-name="P41"><text:span text:style-name="T16">P.za/Str./Via ........................................................................................................................................... n. ........</text:span></text:p>
      <text:p text:style-name="P44"><text:span text:style-name="T16">Codice Fiscale ............................................................ <text:s/>Telefono .......................................................................</text:span></text:p>
      <text:p text:style-name="P44"><text:span text:style-name="T16">E-mail .................................................................... Casella PEC .......................................................................</text:span></text:p>
      <text:p text:style-name="P49"><text:span text:style-name="T12">in qualità di titolare/legale rappresentante dell’impresa Denominata ..................................................................</text:span></text:p>
      <text:p text:style-name="P49"><text:span text:style-name="T12">con sede legale nel Comune di .................................................. Provincia ........, Nazione ................................</text:span></text:p>
      <text:p text:style-name="P40"><text:span text:style-name="T12">iscritta alla C.C.I.A.A. di ......................................................................................................................................</text:span></text:p>
      <text:p text:style-name="P52"><text:span text:style-name="T12">Ai sensi e per gli effetti dell’art. </text:span><text:span text:style-name="T10">10, c.2</text:span><text:span text:style-name="T12"> </text:span><text:span text:style-name="T17">della Legge 15 gennaio 1992, n. 21 </text:span><text:span text:style-name="T18">e dell’art. ........ del Regolamento per autoservizi pubblici non di linea del Comune di ..................................</text:span><text:span text:style-name="T13"> (eventuale);</text:span></text:p>
      <text:h text:style-name="P35" text:outline-level="1"><text:span text:style-name="T5">DICHIARA</text:span></text:h>
      <text:h text:style-name="P50" text:outline-level="1"><text:span text:style-name="T12">di accettare la sostituzione temporanea, nello svolgimento del servizio di noleggio con conducente, su designazione del Sig............................................... nato a ................................................. il </text:span>....../....../............<text:span text:style-name="T12"> e residente a ............................................................. Str./Via/P.za .................................................... n. ........, nella sua qualità di erede del Sig. .............................................................. deceduto in data </text:span>....../....../............<text:span text:style-name="T12"> e titolare di autorizzazione n. .................... rilasciata da questo Comune in data </text:span>....../....../............</text:h>
      <text:p text:style-name="P42"><text:span text:style-name="T12">A tal fine,</text:span></text:p>
      <text:p text:style-name="P43"><text:span text:style-name="T12">consapevole che chi rilascia una dichiarazione falsa, anche in parte, perde i benefici eventualmente conseguiti e subisce sanzioni penali</text:span><text:span text:style-name="T12"><text:note text:id="ftn2" text:note-class="footnote"><text:note-citation>2</text:note-citation><text:note-body><text:p text:style-name="P64"><text:span text:style-name="footnote_20_reference"><text:span text:style-name="T34"/></text:span><text:span text:style-name="T34"> Ai sensi degli artt. 75 e 76 del D.P.R. n. 445/2000 e s.m.i.</text:span></text:p></text:note-body></text:note></text:span></text:p>
      <text:h text:style-name="P35" text:outline-level="1"><text:span text:style-name="T5">DICHIARA, inoltre</text:span></text:h>
      <text:list xml:id="list436833038" text:style-name="WWNum9">
        <text:list-item>
          <text:p text:style-name="P46"><text:span text:style-name="T12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46"><text:span text:style-name="T12">che non sussistono nei propri confronti cause di decadenza o sospensione </text:span><text:span text:style-name="T16">previste dal D.lgs. n. 159/2011, articolo 67;</text:span></text:p>
        </text:list-item>
        <text:list-item>
          <text:p text:style-name="P45"><text:span text:style-name="T16">solo in caso di società: che le persone sotto elencate sono in possesso dei requisiti morali prescritti dalla vigente normativa e che nei propri confronti non sussistono cause di decadenza o sospensione previste dal D.lgs. 159/2011, art.67: legale rappresentante ......................................................................................; socio: ..........................................; altro: ....................................;</text:span></text:p>
        </text:list-item>
        <text:list-item>
          <text:h text:style-name="P48" text:outline-level="1"><text:span text:style-name="T12">di essere in possesso della patente di guida per il tipo di veicolo destinato al servizio di noleggio con conducente;</text:span></text:h>
        </text:list-item>
        <text:list-item>
          <text:h text:style-name="P51" text:outline-level="1"><text:span text:style-name="T35"></text:span><text:span text:style-name="T12"> di essere iscritto al ruolo dei conducenti di veicoli adibiti ad autoservizi pubblici non di linea di cui all’art. 6 della L. 21/92 presso la CCIAA di ................................; </text:span><text:span text:style-name="T35"></text:span><text:span text:style-name="T15"> di essere iscritto in analogo elenco presso un equipollente Istituto del seguente Stato dell’Unione Europea ................................ e precisamente presso ...................................... con iscrizione n. </text:span><text:span text:style-name="T12">............ del </text:span>....../....../............<text:span text:style-name="T9">;</text:span></text:h>
        </text:list-item>
        <text:list-item>
          <text:p text:style-name="P46"><text:span text:style-name="T12">di essere:</text:span></text:p>
        </text:list-item>
      </text:list>
      <text:p text:style-name="P53"><text:span text:style-name="T35"></text:span><text:span text:style-name="T12"> iscritto all'albo delle imprese artigiane di cui all'art. 5 della L. 8 agosto 1985, n. 443;</text:span></text:p>
      <text:p text:style-name="P53"><text:span text:style-name="T35"></text:span><text:span text:style-name="T12"> associato in cooperative di produzione e lavoro, intendendo come tali quelle a proprietà collettiva, ovvero in cooperative di servizi, operanti in conformità alle norme vigenti sulla cooperazione;</text:span></text:p>
      <text:p text:style-name="P53"><text:span text:style-name="T35"></text:span><text:span text:style-name="T12"> associato in consorzio tra imprese artigiane ed in tutte le altre forme previste dalla legge;</text:span></text:p>
      <text:p text:style-name="P54"><text:span text:style-name="T35"></text:span><text:span text:style-name="T12"> iscritto al registro delle imprese quali imprenditore privato che svolge esclusivamente l’attività di noleggio con conducente;</text:span></text:p>
      <text:list xml:id="list25635641945762" text:continue-numbering="true" text:style-name="WWNum9">
        <text:list-item>
          <text:h text:style-name="P46" text:outline-level="1"><text:span text:style-name="T12">che lo stazionamento dell’autovettura, motocarrozzetta, motoveicolo, autoveicolo o veicolo a trazione animale avverrà all'interno della rimessa, sita in questo Comune Str./Via/P.za .................................................... <text:s/>n° ......</text:span><text:span text:style-name="T12"><text:note text:id="ftn3" text:note-class="footnote"><text:note-citation>3</text:note-citation><text:note-body><text:p text:style-name="P55"><text:span text:style-name="footnote_20_reference"><text:span text:style-name="T33"/></text:span><text:span text:style-name="T33"> </text:span><text:span text:style-name="T20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3"><text:span text:style-name="T20">a) targa del veicolo; b) nome del conducente; c) data, luogo e chilometri di partenza e arrivo; d) orario di inizio servizio, destinazione e orario di fine servizio; e) dati del fruitore del servizio.</text:span></text:p><text:p text:style-name="P4"><text:span text:style-name="T20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4"><text:span text:style-name="T20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4"><text:span text:style-name="T20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12">;</text:span></text:h>
        </text:list-item>
        <text:list-item>
          <text:h text:style-name="P37" text:outline-level="1"><text:span text:style-name="T12"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 in data </text:span>....../....../............<text:span text:style-name="T12">;</text:span></text:h>
        </text:list-item>
        <text:list-item>
          <text:h text:style-name="P37" text:outline-level="1"><text:span text:style-name="T12">di impegnarsi ad osservare le disposizioni della L. 21/92 sul servizio di nolggio con conducente;</text:span></text:h>
        </text:list-item>
        <text:list-item>
          <text:h text:style-name="P37" text:outline-level="1"><text:span text:style-name="T12">di essere assicurato per la responsabilità civile nei confronti di persone o cose, compresi i terzi trasportati, come da polizza n. ................ del </text:span>....../....../............<text:span text:style-name="T12"> della Compagnia ...................................... per i segunti massimali ............................................................;</text:span></text:h>
        </text:list-item>
        <text:list-item>
          <text:h text:style-name="P56" text:outline-level="1"><text:span text:style-name="T21"><text:s/>di non svolgere altre attività lavorative in modo prevalente e comunque tali da compromettere la regolarità e la sicurezza del servizio di noleggio veicoli con conducente.</text:span></text:h>
        </text:list-item>
        <text:list-item>
          <text:h text:style-name="P37" text:outline-level="1"><text:span text:style-name="T16">di prestare il consenso al trattamento dei dati personali per l'espletamento della presente procedura;</text:span></text:h>
        </text:list-item>
        <text:list-item>
          <text:h text:style-name="P37" text:outline-level="1"><text:span text:style-name="T16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p text:style-name="P22"><text:span text:style-name="T16">..............................................., </text:span>....../....../............</text:p>
      <text:p text:style-name="P57"><text:span text:style-name="T12">........................................................................</text:span></text:p>
      <text:p text:style-name="P58"><text:span text:style-name="T9">(Firma per esteso del sostituto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9"><text:span text:style-name="T7">INFORMATIVA PRIVACY</text:span></text:p>
          </table:table-cell>
        </table:table-row>
        <table:table-row table:style-name="Table4.1">
          <table:table-cell table:style-name="Table4.A1" office:value-type="string">
            <text:h text:style-name="P20" text:outline-level="1"><text:span text:style-name="T19">Il trattamento dei dati avviene per finalità connesse all’istruttoria della comunicazione di sostituzione alla guida nel servizio di noleggio con conducente.</text:span></text:h>
            <text:p text:style-name="P16"><text:span text:style-name="T19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6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normal" style:font-weight-asian="normal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5" style:family="text">
      <style:text-properties fo:font-size="5pt" style:font-size-asian="5pt" style:language-asian="it" style:country-asian="IT" style:font-size-complex="5pt"/>
    </style:style>
    <style:style style:name="MT6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66700.O.19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06-03-14T14:48:00</meta:print-date>
    <meta:creation-date>2019-05-28T09:04:00</meta:creation-date>
    <dc:date>2020-08-13T13:13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2" meta:paragraph-count="92" meta:word-count="1734" meta:character-count="14697" meta:non-whitespace-character-count="1307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