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5"><text:span text:style-name="T3">Provincia di Bergam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976020006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2047375297828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9" meta:character-count="3732" meta:non-whitespace-character-count="34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