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Provincia di Bergamo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405601026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405601026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405601026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405601026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405601026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405601026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78" meta:non-whitespace-character-count="2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