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7813196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273253559534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273271851869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273419751111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273273141344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273260097036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273318233419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273443165076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273278649708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273360380451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