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07576935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584552440585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584631601716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584496804730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5845724278337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584614465336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584652556859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584583951701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584544178252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584494551839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