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2897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34419614262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4882406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8928336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4672701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34580486367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24955698" text:style-name="WW8Num36">
              <text:list-item>
                <text:p text:style-name="P201"><text:span text:style-name="T29">CILA: art. 6/bis – SCIA art. 37 DPR n. 380/01. </text:span><text:span text:style-name="T20">(O legge regionale).</text:span></text:p>
              </text:list-item>
            </text:list>
            <text:list xml:id="list3344845547508" text:continue-list="list334580486367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34423791333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70284042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7696213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346049990271" text:continue-list="list170284042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3455548141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4366789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34517976530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864279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34604619129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4515135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34495127774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61983653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34547967636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2548831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6032948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34588794688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3911012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7966792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4490575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70781939" text:style-name="WW8Num5">
              <text:list-item>
                <text:list>
                  <text:list-item>
                    <text:p text:style-name="P204"><text:span text:style-name="T29">CILA: art. 6/bis DPR n. 380/01. </text:span><text:span text:style-name="T20">(O legge regionale).</text:span></text:p>
                  </text:list-item>
                </text:list>
              </text:list-item>
            </text:list>
            <text:list xml:id="list3345501761503" text:continue-list="list314490575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687460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5001036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5373913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4554431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5348255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345621670593" text:continue-list="list334419614262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2759280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1046158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76704053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11588577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34600617706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55082185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9291218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440725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2894151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702285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34581052169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0376059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34520132866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5983111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34834348" text:style-name="WW8Num84">
              <text:list-item>
                <text:p text:style-name="P167"><text:span text:style-name="T20">Si differenzia dalla voce “B. 25”, che prevede il periodo </text:span><text:soft-page-break/><text:span text:style-name="T20">dell’occupazione superiore a 120 gg.</text:span></text:p>
              </text:list-item>
            </text:list>
            <text:list xml:id="list3346097372683" text:continue-list="list105001036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637300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346108380036" text:continue-list="list313483434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4114073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346280382351" text:continue-list="list116373001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344983370440" text:continue-list="list334609737268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345261029454" text:continue-list="list334628038235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958232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72924128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3812720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3546052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34478869811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33748604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4145270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1614384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23049011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15310138" text:style-name="WW8Num6">
              <text:list-item>
                <text:p text:style-name="P176"><text:span text:style-name="T20">Titolo abilitativo edilizio per il privato: CILA/Permesso di costruire/SCIA in alternativa, “super”, secondo la tipologia del monumento.</text:span></text:p>
              </text:list-item>
            </text:list>
            <text:list xml:id="list3344628733343" text:continue-list="list11614384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4411007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8904149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5928867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3015115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788255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6047317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927113359"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0506699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6261169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78939760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66956591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4886312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2561367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6649470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34476484954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34502683705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34544528594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34598962765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3451585364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34463664030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0160653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7911574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34426033454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9925115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812806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34611369338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8292608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5710735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34584771409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057610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0019459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34611830380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34513266745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