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2060732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282013800337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2188392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75508249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72013561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282020214853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715615542" text:style-name="WW8Num36">
              <text:list-item>
                <text:p text:style-name="P201"><text:span text:style-name="T29">CILA: art. 6/bis – SCIA art. 37 DPR n. 380/01. </text:span><text:span text:style-name="T20">(O legge regionale).</text:span></text:p>
              </text:list-item>
            </text:list>
            <text:list xml:id="list172819888670978" text:continue-list="list17282020214853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281864301694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40934880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2851565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2819175230476" text:continue-list="list140934880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282007757208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01467261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281976924841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83718238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281909248840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7648971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282053976629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13832870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282025722405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2985385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4368549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281967300457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7665143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9036772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31257930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033294793" text:style-name="WW8Num5">
              <text:list-item>
                <text:list>
                  <text:list-item>
                    <text:p text:style-name="P204"><text:span text:style-name="T29">CILA: art. 6/bis DPR n. 380/01. </text:span><text:span text:style-name="T20">(O legge regionale).</text:span></text:p>
                  </text:list-item>
                </text:list>
              </text:list-item>
            </text:list>
            <text:list xml:id="list172819327641791" text:continue-list="list131257930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84734705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9566315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6439424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00283709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76864941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2819744796534" text:continue-list="list17282013800337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52707434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6806939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38692650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9662416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281918933156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24017811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0935069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71374640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1446015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2884903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281875331307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167211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282018394356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6925979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27089394" text:style-name="WW8Num84">
              <text:list-item>
                <text:p text:style-name="P167"><text:span text:style-name="T20">Si differenzia dalla voce “B. 25”, che prevede il periodo </text:span><text:soft-page-break/><text:span text:style-name="T20">dell’occupazione superiore a 120 gg.</text:span></text:p>
              </text:list-item>
            </text:list>
            <text:list xml:id="list172820087376730" text:continue-list="list309566315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5991204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2818952008440" text:continue-list="list42708939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30937536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2820361028385" text:continue-list="list405991204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2819109342839" text:continue-list="list17282008737673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2820002448820" text:continue-list="list17282036102838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4311672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710582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32852344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46703221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281968571148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08888600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42170500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9290262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13058412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14756313" text:style-name="WW8Num6">
              <text:list-item>
                <text:p text:style-name="P176"><text:span text:style-name="T20">Titolo abilitativo edilizio per il privato: CILA/Permesso di costruire/SCIA in alternativa, “super”, secondo la tipologia del monumento.</text:span></text:p>
              </text:list-item>
            </text:list>
            <text:list xml:id="list172819784725517" text:continue-list="list389290262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05091991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8962432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83275823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84455895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36818804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2806850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56624009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38408884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04992897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6392008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1409218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8219003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78366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38186914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282077352575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281873672975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282074062632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282013182922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282040283090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282052374802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93361659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21394045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281899824289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80012911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68129953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282025153636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578367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78812383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281993911317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03600952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906490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282020243946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281892293653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