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99405112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93054952507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93230865457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93246831777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93105306436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93241398585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1784847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93140571022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932612812314" text:continue-list="list17293241398585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170999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4627037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93255781521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93124350811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1554290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7051055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7556862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932154013586" text:continue-list="list257051055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