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0700000009344C72276D01E52BA.png" xlink:type="simple" xlink:show="embed" xlink:actuate="onLoad"/><svg:title>logo</svg:title><svg:desc>WebMobile:Bussola:GRAFICA:stemma_demo-01.jpg</svg:desc></draw:frame><text:bookmark text:name="_GoBack"/><text:span text:style-name="T1">Comune di Ardesio old</text:span></text:p>
      <text:p text:style-name="P11"><text:span text:style-name="T2">Provincia di Bergamo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3411768376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215007296912046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215008867820613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215007724653607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215007703646748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215008824936918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1041555263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215009105936219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215007176365735" text:continue-list="list215008824936918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3965678054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762477016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15007490056656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215007155337373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960239012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3699565285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317819280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215007569753778" text:continue-list="list3699565285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4" meta:character-count="5485" meta:non-whitespace-character-count="48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