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8"><text:span text:style-name="T4">Provincia di Berga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0963651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21376529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49983430" text:style-name="WWNum5">
        <text:list-item>
          <text:p text:style-name="P12"><text:span text:style-name="T10">SCIA, prot. ...................., presentata allo Sportello unico per l’edilizia il </text:span><text:span text:style-name="T9">....../....../............</text:span></text:p>
        </text:list-item>
      </text:list>
      <text:list xml:id="list386376231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44939455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89941156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1580969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3423064881234" text:continue-list="list89941156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9"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