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8"><text:span text:style-name="T4">Provincia di Berga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95375119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11707890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9768931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8854507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8517448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25044357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230588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7284969346724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05873963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38810587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0871969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4469346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38392995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1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