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8"><text:span text:style-name="T4">Provincia di Bergam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88091057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460928376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444278324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038846867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24521943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155706758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300430854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3952686011666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437842992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525032311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4069186836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25784015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565559264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1" meta:non-whitespace-character-count="70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