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0"><text:span text:style-name="T4">Provincia di Berga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20236698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4266346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41076007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1678662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5836099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28486611099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28492908195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28479928704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28475258133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28478827201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28490564744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28487055848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28488105914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28490829710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28473363163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28492794142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28477109081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28492962331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28472773731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28488201070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28489991336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28491824732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28483575171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28486490847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28479770281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28490384200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28483339427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28485774845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28473456016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28479056757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28491585808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28477627088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28488868069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28488038025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284884744021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2888634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