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0"><text:span text:style-name="T4">Provincia di Berga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6984279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7388131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1262412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024980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797279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618498469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6179218786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617358031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6179606419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6173103454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6170351011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617398663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6170029165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617003332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6171111768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6177036676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6183418058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6178317870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6171918018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618975329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6181817925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6171775765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6188794241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6187696369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6190339095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6179355517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6184085520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6187425158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6174042228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617288141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6170550182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617073588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6176035651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617723725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61697739809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3215359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