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9"><text:span text:style-name="T3">Provincia di Berg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800756184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618570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9899813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83066366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961934126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33771713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