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9"><text:span text:style-name="T3">Provincia di Berga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16771633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3081425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2566184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52254137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52196296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7596947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5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