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Bergam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434275058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533449527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4174847959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966272670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3298236564" text:style-name="WWNum11">
        <text:list-item>
          <text:p text:style-name="P76"><text:span text:style-name="T40">copia documento di identità;</text:span></text:p>
        </text:list-item>
      </text:list>
      <text:list xml:id="list3334381108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6" meta:character-count="18147" meta:non-whitespace-character-count="165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