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700000009344C72276D01E52B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3346in"/>
        </style:tab-stops>
      </style:paragraph-properties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50%">
        <style:tab-stops>
          <style:tab-stop style:position="2.461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0" style:family="paragraph" style:parent-style-name="Standard" style:list-style-name="WWNum1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top="0.0835in" fo:margin-bottom="0.1665in" loext:contextual-spacing="false" fo:line-height="150%" fo:orphans="0" fo:widows="0"/>
    </style:style>
    <style:style style:name="P33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orphans="0" fo:widows="0" fo:text-indent="-0.2362in" style:auto-text-indent="false"/>
    </style:style>
    <style:style style:name="P34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text-indent="-0.2362in" style:auto-text-indent="false"/>
    </style:style>
    <style:style style:name="P3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8" style:family="paragraph" style:parent-style-name="Standard" style:master-page-name="First_20_Page">
      <style:paragraph-properties style:page-number="auto"/>
      <style:text-properties fo:font-size="1pt" style:font-size-asian="1pt" style:font-size-complex="1pt"/>
    </style:style>
    <style:style style:name="P39" style:family="paragraph" style:parent-style-name="footnote_20_text" style:master-page-name="Converted2">
      <style:paragraph-properties fo:margin-top="0.028in" fo:margin-bottom="0in" loext:contextual-spacing="false" fo:text-align="justify" style:justify-single-word="false" style:page-number="auto"/>
    </style:style>
    <style:style style:name="P40" style:family="paragraph" style:parent-style-name="footnote_20_text" style:master-page-name="Converted4">
      <style:paragraph-properties fo:margin-top="0.028in" fo:margin-bottom="0in" loext:contextual-spacing="false" style:page-number="auto"/>
    </style:style>
    <style:style style:name="P41" style:family="paragraph" style:parent-style-name="footnote_20_text" style:master-page-name="Converted6">
      <style:paragraph-properties fo:margin-top="0.028in" fo:margin-bottom="0in" loext:contextual-spacing="false" fo:text-align="justify" style:justify-single-word="false" style:page-number="auto"/>
    </style:style>
    <style:style style:name="P42" style:family="paragraph" style:parent-style-name="footnote_20_text" style:master-page-name="Converted10">
      <style:paragraph-properties fo:margin-top="0.028in" fo:margin-bottom="0in" loext:contextual-spacing="false" fo:text-align="justify" style:justify-single-word="false" style:page-number="auto"/>
    </style:style>
    <style:style style:name="P43" style:family="paragraph" style:parent-style-name="footnote_20_text" style:master-page-name="Converted12">
      <style:paragraph-properties fo:margin-top="0.028in" fo:margin-bottom="0in" loext:contextual-spacing="false" style:page-number="auto"/>
    </style:style>
    <style:style style:name="P44" style:family="paragraph" style:parent-style-name="footnote_20_text" style:master-page-name="Converted14">
      <style:paragraph-properties fo:margin-top="0.028in" fo:margin-bottom="0in" loext:contextual-spacing="false" style:page-number="auto"/>
    </style:style>
    <style:style style:name="P45" style:family="paragraph" style:parent-style-name="footnote_20_text" style:master-page-name="Converted8">
      <style:paragraph-properties style:page-number="auto"/>
    </style:style>
    <style:style style:name="P46" style:family="paragraph" style:parent-style-name="footnote_20_text" style:master-page-name="Converted16">
      <style:paragraph-properties fo:text-align="justify" style:justify-single-word="false" style:page-number="auto"/>
    </style:style>
    <style:style style:name="P47" style:family="paragraph" style:parent-style-name="footnote_20_text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48" style:family="paragraph" style:parent-style-name="Footer">
      <style:paragraph-properties fo:text-align="end" style:justify-single-word="false">
        <style:tab-stops/>
      </style:paragraph-properties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style:font-name-complex="Arial1" style:font-size-complex="10pt" style:font-weight-complex="bold"/>
    </style:style>
    <style:style style:name="T5" style:family="text">
      <style:text-properties style:font-name="Arial" fo:font-weight="bold" style:font-weight-asian="bold" style:font-name-complex="Arial1" style:font-weight-complex="bold"/>
    </style:style>
    <style:style style:name="T6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7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size-asian="10pt" style:font-name-complex="Arial1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weight-complex="bold"/>
    </style:style>
    <style:style style:name="T19" style:family="text">
      <style:text-properties style:font-name="Arial" fo:font-size="10pt" style:font-size-asian="10pt" style:font-name-complex="Arial1" style:font-size-complex="10pt" style:font-style-complex="italic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22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3" style:family="text">
      <style:text-properties style:font-name="Arial" fo:font-size="10pt" fo:background-color="#c0c0c0" loext:char-shading-value="0" style:font-size-asian="10pt" style:font-name-complex="Arial1" style:font-size-complex="10pt" style:font-style-complex="italic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style:font-name-asian="Calibri1" style:font-name-complex="Arial1"/>
    </style:style>
    <style:style style:name="T27" style:family="text">
      <style:text-properties style:font-name="Arial" style:font-name-asian="Calibri1" style:language-asian="ar" style:country-asian="SA" style:font-name-complex="Arial1"/>
    </style:style>
    <style:style style:name="T28" style:family="text">
      <style:text-properties style:font-name="Arial" fo:font-size="5pt" style:font-name-asian="Times" style:font-size-asian="5pt" style:font-name-complex="Arial1" style:font-size-complex="5pt"/>
    </style:style>
    <style:style style:name="T2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0" style:family="text">
      <style:text-properties style:font-name="Arial" fo:font-size="5pt" style:font-size-asian="5pt" style:font-name-complex="Arial1" style:font-size-complex="5pt"/>
    </style:style>
    <style:style style:name="T31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7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9" style:family="text">
      <style:text-properties fo:color="#000000" style:font-name="Arial" fo:font-size="7pt" style:font-size-asian="7pt" style:font-name-complex="Arial1" style:font-size-complex="7pt"/>
    </style:style>
    <style:style style:name="T4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1" style:family="text">
      <style:text-properties fo:color="#000000" style:font-name="Arial" fo:font-size="5pt" style:font-size-asian="5pt" style:font-name-complex="Arial1" style:font-size-complex="5pt"/>
    </style:style>
    <style:style style:name="T4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3" style:family="text">
      <style:text-properties style:font-name="Wingdings" style:font-name-asian="Wingdings2" style:font-name-complex="Wingdings2" style:font-weight-complex="bold"/>
    </style:style>
    <style:style style:name="T44" style:family="text">
      <style:text-properties style:font-name="Wingdings" style:font-name-asian="Wingdings2" style:font-name-complex="Wingdings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1"><draw:frame draw:style-name="fr1" draw:name="Immagine 6" text:anchor-type="char" svg:x="0.0291in" svg:y="-0.202in" svg:width="0.6744in" svg:height="0.8717in" draw:z-index="1"><draw:image xlink:href="Pictures/10000201000000700000009344C72276D01E52BA.png" xlink:type="simple" xlink:show="embed" xlink:actuate="onLoad"/><svg:title>logo</svg:title><svg:desc>WebMobile:Bussola:GRAFICA:stemma_demo-01.jpg</svg:desc></draw:frame><text:span text:style-name="T1">Comune di Ardesio old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Bergamo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5">Vendita al minuto di gas di petrolio liquefatto (GPL) per combustione</text:span></text:p>
            <text:p text:style-name="P7"><text:span text:style-name="T7">COMUNICAZIONE</text:span></text:p>
            <text:p text:style-name="P8"><text:span text:style-name="T31">(D.Lgs. n. 222/2016, Tab. A), Punto 1.10, attività n. 31)</text:span></text:p>
          </table:table-cell>
        </table:table-row>
      </table:table>
      <text:p text:style-name="P9"><text:span text:style-name="T8">Allo Sportello Unico Attività Produttive di</text:span><text:span text:style-name="T14"> .....................................................................................................</text:span></text:p>
      <text:p text:style-name="P9"><text:span text:style-name="T17">Protocollo n. ...................... Data di protocollazione </text:span><text:span text:style-name="T16">....../....../............</text:span></text:p>
      <text:p text:style-name="P10"><text:span text:style-name="T20">N.B. La presente Comunicazione verrà trasmessa a cura del SUAP all’Agenzia delle Dogane ai sensi del D.Lgs. n. 504/1995.</text:span></text:p>
      <text:p text:style-name="P12"><text:span text:style-name="T32">Il sottoscritto ....................................................... nato a ....................................................... il </text:span><text:span text:style-name="T16">....../....../............</text:span><text:span text:style-name="T32"> </text:span></text:p>
      <text:p text:style-name="P12"><text:span text:style-name="T32">Nazionalità ....................................................................... residente in ...............................................................</text:span></text:p>
      <text:p text:style-name="P12"><text:span text:style-name="T32">Via ....................................................................................................................................................... n. ...........</text:span></text:p>
      <text:p text:style-name="P11"><text:span text:style-name="T32">Codice Fiscale ............................................................ Partita Iva ......................................................................</text:span></text:p>
      <text:p text:style-name="P13"><text:span text:style-name="T32">Numero iscrizione al Registro Imprese .............................................................................. del </text:span><text:span text:style-name="T16">....../....../............</text:span><text:span text:style-name="T32"> </text:span></text:p>
      <text:p text:style-name="P13"><text:span text:style-name="T32">presso la CCIAA di ..............................................................................................................................................</text:span></text:p>
      <text:p text:style-name="P14"><text:span text:style-name="T32">Telefono .......................................................... Casella PEC ............................................................................</text:span></text:p>
      <text:p text:style-name="P18"><text:span text:style-name="T15">nella sua qualità di:</text:span></text:p>
      <text:p text:style-name="P22"><text:span text:style-name="T43"></text:span><text:span text:style-name="T3"> </text:span><text:span text:style-name="T15">titolare di impresa individuale ..............................................................................................................</text:span></text:p>
      <text:p text:style-name="P23"><text:span text:style-name="T43"></text:span><text:span text:style-name="T3"> </text:span><text:span text:style-name="T15">legale rappresentante della società .....................................................................................................</text:span></text:p>
      <text:p text:style-name="P24"><text:span text:style-name="T15">avente sede ....................................................................</text:span></text:p>
      <text:p text:style-name="P24"><text:span text:style-name="T15">CF/P.IVA ........................................................................</text:span></text:p>
      <text:p text:style-name="P23"><text:span text:style-name="T15">Nr. di iscrizione al Registro Imprese ............................ del </text:span><text:span text:style-name="T16">....../....../............</text:span></text:p>
      <text:p text:style-name="P26"><text:span text:style-name="T9">COMUNICA</text:span><text:span text:style-name="T9"><text:note text:id="ftn1" text:note-class="footnote"><text:note-citation>1</text:note-citation><text:note-body><text:p text:style-name="P39"><text:span text:style-name="footnote_20_reference"/><text:span text:style-name="T25"> La presente Comunicazione, vale quale comunicazione di attività all’Agenzia delle Dogane ai sensi dell’art. 25, c.4 del D.Lgs. n. 504/1995, a cui verrà trasmessa da parte del Suap;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9"><text:span text:style-name="T10">A – VENDITA AL MINUTO DI GAS DI PETROLIO LIQUEFATTO (GPL) PER COMBUSTIONE</text:span><text:span text:style-name="T17"> <text:tab/></text:span><text:span text:style-name="T44"></text:span></text:p>
            <text:p text:style-name="P29"><text:span text:style-name="T9">B – MODIFICHE SOCIETARIE </text:span><text:span text:style-name="T11">(compagine/ragione soc./legale rappr.)</text:span><text:span text:style-name="T18"> <text:tab/></text:span><text:span text:style-name="T44"></text:span></text:p>
            <text:p text:style-name="P29"><text:span text:style-name="T9">C – CESSAZIONE DELL’ATTIVITÀ</text:span><text:span text:style-name="T17"> <text:tab/></text:span><text:span text:style-name="T44"></text:span></text:p>
          </table:table-cell>
        </table:table-row>
      </table:table>
      <text:p text:style-name="P10"><text:span text:style-name="T9">A tal fine,</text:span></text:p>
      <text:p text:style-name="P10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40"><text:span text:style-name="footnote_20_reference"/><text:span text:style-name="T25"> Ai sensi degli artt. 75 e 76 del D.P.R. n. 445/2000 e s.m.i.</text:span></text:p></text:note-body></text:note></text:span></text:p>
      <text:p text:style-name="P28"><text:span text:style-name="T9">DICHIARA</text:span></text:p>
      <text:p text:style-name="P28"><text:span text:style-name="T10">SEZIONE A - VENDITA AL MINUTO DI GAS DI PETROLIO LIQUEFATTO (GPL) PER COMBUSTIONE</text:span></text:p>
      <text:p text:style-name="P9"><text:span text:style-name="T9">Ubicazione</text:span><text:span text:style-name="T17">: Via .................................. n......./.... all’interno di:</text:span></text:p>
      <text:p text:style-name="P19"><text:span text:style-name="T44"></text:span><text:span text:style-name="T17"> esercizio di vicinato<text:tab/></text:span><text:span text:style-name="T44"></text:span><text:span text:style-name="T17"> in fase avvio dell’attività</text:span><text:span text:style-name="T17"><text:note text:id="ftn3" text:note-class="footnote"><text:note-citation>3</text:note-citation><text:note-body><text:p text:style-name="P41"><text:span text:style-name="footnote_20_reference"/> <text:span text:style-name="T25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7"> <text:tab/></text:span><text:span text:style-name="T44"></text:span><text:span text:style-name="T4"> </text:span><text:span text:style-name="T17">in esercizio già avviato</text:span><text:span text:style-name="T17"><text:note text:id="ftn4" text:note-class="footnote"><text:note-citation>4</text:note-citation><text:note-body><text:p text:style-name="P45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;</text:span></text:p>
      <text:p text:style-name="P9"><text:span text:style-name="T44"></text:span><text:span text:style-name="T17"> media o grande struttura di vendita <text:tab/></text:span><text:span text:style-name="T44"></text:span><text:span text:style-name="T17"> in fase avvio dell’attività</text:span><text:span text:style-name="T17"><text:note text:id="ftn5" text:note-class="footnote"><text:note-citation>5</text:note-citation><text:note-body><text:p text:style-name="P42"><text:span text:style-name="footnote_20_reference"/> <text:span text:style-name="T25">Per effetto della concentrazione dei regimi amministrativi di cui all’art. 19bis L. 241/90,</text:span><text:span text:style-name="T26"> i</text:span><text:span text:style-name="T25">n questa ipotesi la Comunicazione deve essere presentata contestualmente all’istanza di autorizzazione per la media o grande struttura di vendita;</text:span></text:p></text:note-body></text:note></text:span><text:span text:style-name="T17"><text:tab/></text:span><text:span text:style-name="T44"></text:span><text:span text:style-name="T17"> in esercizio già avviato</text:span><text:span text:style-name="T17"><text:note text:id="ftn6" text:note-class="footnote"><text:note-citation>6</text:note-citation><text:note-body><text:p text:style-name="P43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.</text:span></text:p>
      <text:p text:style-name="P20"><text:span text:style-name="T9">Titolo abilitativo</text:span><text:span text:style-name="T9"><text:note text:id="ftn7" text:note-class="footnote"><text:note-citation>7</text:note-citation><text:note-body><text:p text:style-name="P44"><text:span text:style-name="footnote_20_reference"/><text:span text:style-name="T25"> Da compilare solo in caso di avvio dell’attività di vendita al minuto di GPL in esercizio commerciale già aperto.</text:span></text:p></text:note-body></text:note></text:span><text:span text:style-name="T17">: Denuncia/Comunicazione/Licenza originale n. .................................. del </text:span><text:span text:style-name="T16">....../....../............</text:span></text:p>
      <text:p text:style-name="P15"><text:span text:style-name="T9">NB</text:span><text:span text:style-name="T17"> </text:span><text:span text:style-name="T21">Per effetto della concentrazione dei regimi amministrativi di cui all’art. 19bis L. 241/90, i</text:span><text:span text:style-name="T18">n caso di vendita di GPL in </text:span><text:span text:style-name="T10">recipienti mobili con quantitativi superiori o uguali a 75 Kg</text:span><text:span text:style-name="T21"> occorre presentare SCIA </text:span><text:span text:style-name="T10">prevenzione incendi </text:span><text:span text:style-name="T18">(ai sensi del DPR n. 151/2011 – Allegato I, punto 3, lett. b):</text:span></text:p>
      <text:list xml:id="list3798417817" text:style-name="WWNum1">
        <text:list-item>
          <text:p text:style-name="P30"><text:span text:style-name="T18">quale allegato della Scia unica in caso di avvio della vendita al minuto di GPL contestuale all’apertura di esercizio di vicinato o successivo all’apertura di esercizio di vicinato, media o grande struttura;</text:span></text:p>
        </text:list-item>
        <text:list-item>
          <text:p text:style-name="P30"><text:span text:style-name="T18">contestualmente all’istanza di autorizzazione, in caso di avvio della vendita al minuto di GPL in connessione con l’apertura di media o grande struttura di vendita.</text:span></text:p>
        </text:list-item>
      </text:list>
      <text:p text:style-name="P26"><text:span text:style-name="T9">SEZIONE B - MODIFICHE SOCIETARIE</text:span></text:p>
      <text:p text:style-name="P9"><text:span text:style-name="T20">la </text:span><text:span text:style-name="T12">compagine sociale</text:span><text:span text:style-name="T20"> subirà le seguenti modifiche: .........................................................................................</text:span></text:p>
      <text:p text:style-name="P9"><text:span text:style-name="T20">............................................................................................................................................................................;</text:span></text:p>
      <text:p text:style-name="P9"><text:span text:style-name="T20">la </text:span><text:span text:style-name="T12">ragione sociale</text:span><text:span text:style-name="T20"> subirà le seguenti modifiche: </text:span><text:span text:style-name="T12">da</text:span><text:span text:style-name="T20"> ..........................................................................................</text:span></text:p>
      <text:p text:style-name="P9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9"><text:span text:style-name="T9">il legale rappresentante varierà</text:span><text:span text:style-name="T17">: </text:span><text:span text:style-name="T12">da</text:span><text:span text:style-name="T20"> .................................................................................................................</text:span></text:p>
      <text:p text:style-name="P10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26"><text:span text:style-name="T9">SEZIONE C – CESSAZIONE DELL’ATTIVITÀ</text:span></text:p>
      <text:p text:style-name="P10"><text:span text:style-name="T10">a far tempo dal</text:span><text:span text:style-name="T18"> </text:span><text:span text:style-name="T16">....../....../............</text:span><text:span text:style-name="T17"> </text:span><text:span text:style-name="T10">per le seguenti motivazioni</text:span><text:span text:style-name="T18">:</text:span><text:span text:style-name="T17"> </text:span></text:p>
      <text:p text:style-name="P25"><text:span text:style-name="T44"></text:span><text:span text:style-name="T34"> </text:span><text:span text:style-name="T35">trasferimento impresa</text:span><text:span text:style-name="T35"><text:note text:id="ftn8" text:note-class="footnote"><text:note-citation>8</text:note-citation><text:note-body><text:p text:style-name="P46"><text:span text:style-name="footnote_20_reference"/><text:span text:style-name="T25"> A norma dell’art. 2556 del Codice Civile i contratti di trasferimento di proprietà/gestione di azienda commerciale devono essere registrati.</text:span></text:p></text:note-body></text:note></text:span><text:span text:style-name="T35"> </text:span></text:p>
      <text:p text:style-name="P25"><text:span text:style-name="T44"></text:span><text:span text:style-name="T34"> </text:span><text:span text:style-name="T35">in proprietà </text:span></text:p>
      <text:p text:style-name="P25"><text:span text:style-name="T44"></text:span><text:span text:style-name="T34"> </text:span><text:span text:style-name="T35">in gestione (cessione d’azienda, etc.) subentrante: ............................................................................; </text:span></text:p>
      <text:p text:style-name="P25"><text:span text:style-name="T44"></text:span><text:span text:style-name="T34"> re-intestazione precedente titolare .....................................................................................................;</text:span><text:span text:style-name="T35"> </text:span></text:p>
      <text:p text:style-name="P25"><text:span text:style-name="T44"></text:span><text:span text:style-name="T34"> cessazione definitiva dell’attività.</text:span></text:p>
      <text:p text:style-name="P11"><text:span text:style-name="T36">Titolo abilitativo</text:span><text:span text:style-name="T37">: </text:span><text:span text:style-name="T17">Denuncia/Comunicazione/Licenza</text:span><text:span text:style-name="T33"> n. ................ del </text:span><text:span text:style-name="T16">....../....../............</text:span></text:p>
      <text:p text:style-name="P26"><text:span text:style-name="T9">DICHIARAZIONI OBBLIGATORIE</text:span></text:p>
      <text:list xml:id="list170414480204519" text:continue-numbering="true" text:style-name="WWNum1">
        <text:list-item>
          <text:p text:style-name="P30"><text:span text:style-name="T18">non aver riportato, nei casi di titolarità di deposito per la vendita al minuto superiore a 500 Kg, negli ultimi cinque anni condanne penali per delitti in materia di accisa, punibili con la reclusione non inferiore nel minimo ad un anno e che non sussistono nei propri confronti cause di decadenza o sospensione previste dal D.Lgs. n. 159/2011, art. 67;</text:span></text:p>
        </text:list-item>
        <text:list-item>
          <text:p text:style-name="P30"><text:span text:style-name="T18">solo in caso di società: che le persone sotto elencate non hanno riportato, nei casi di titolarità di deposito per la vendita al minuto superiore a 500 Kg, negli ultimi cinque anni condanne penali per delitti in materia di accisa, punibili con la reclusione non inferiore nel minimo ad un anno e che non sussistono nei loro confronti cause di decadenza o sospensione previste dal D.Lgs. n. 159/2011, art. 67: 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. </text:span></text:p>
      <text:p text:style-name="P31"><text:soft-page-break/><text:span text:style-name="T15">socio ......................................................................................................................................................;</text:span></text:p>
      <text:list xml:id="list170414234934265" text:continue-numbering="true" text:style-name="WWNum1">
        <text:list-item>
          <text:p text:style-name="P30"><text:span text:style-name="T18">di essere consapevole che, per effetto della concentrazione dei regimi amministrativi di cui all’art. 19bis L. 241/90, la presente comunicazione di vendita al minuto di gas di petrolio liquefatto (GPL) per combustione:</text:span></text:p>
        </text:list-item>
      </text:list>
      <text:list xml:id="list3235491639" text:style-name="WWNum2">
        <text:list-item>
          <text:p text:style-name="P16"><text:span text:style-name="T13">costituisce allegato alla Scia unica </text:span><text:span text:style-name="T18">in caso di avvio della vendita al minuto di GPL contestuale all’apertura di esercizio di vicinato</text:span><text:span text:style-name="T21">;</text:span></text:p>
        </text:list-item>
        <text:list-item>
          <text:p text:style-name="P47"><text:span text:style-name="T6">deve essere presentata contestualmente all’istanza di autorizzazione per l’esercizio dell’attività in media o grande struttura di vendita</text:span><text:span text:style-name="T27">;</text:span></text:p>
        </text:list-item>
      </text:list>
      <text:list xml:id="list170414686218298" text:continue-list="list170414234934265" text:style-name="WWNum1">
        <text:list-item>
          <text:p text:style-name="P30"><text:span text:style-name="T18">di essere consapevole che in caso di vendita di gas liquefatti (GPL) in recipienti mobili con quantitativi superiori o uguali a 75 Kg occorre presentare SCIA prevenzione incendi (ai sensi del DPR n. 151/2011 – Allegato I, punto 3, lett. b):</text:span></text:p>
        </text:list-item>
      </text:list>
      <text:list xml:id="list1444222916" text:style-name="WWNum3">
        <text:list-item>
          <text:p text:style-name="P17"><text:span text:style-name="T10">quale allegato della Scia unica</text:span><text:span text:style-name="T18"> in caso di avvio della vendita al minuto di GPL contestuale </text:span><text:span text:style-name="T10">all’apertura di esercizio di vicinato o successivo all’apertura di esercizio di vicinato, media o grande struttura</text:span><text:span text:style-name="T18">;</text:span></text:p>
        </text:list-item>
        <text:list-item>
          <text:p text:style-name="P17"><text:span text:style-name="T10">contestualmente all’istanza di autorizzazione</text:span><text:span text:style-name="T18"> in caso di avvio della vendita al minuto di GPL in connessione con </text:span><text:span text:style-name="T10">l’apertura di media o grande struttura di vendita;</text:span></text:p>
        </text:list-item>
      </text:list>
      <text:list xml:id="list170415285556521" text:continue-list="list170414686218298" text:style-name="WWNum1">
        <text:list-item>
          <text:p text:style-name="P30"><text:span text:style-name="T18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0"><text:span text:style-name="T18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7"><text:span text:style-name="T15">Data </text:span><text:span text:style-name="T16">....../....../............</text:span></text:p>
      <text:p text:style-name="P32"><text:span text:style-name="T15">Documento firmato digitalmente ai sensi delle vigenti disposizioni di legge.</text:span></text:p>
      <text:p text:style-name="P21"><text:span text:style-name="T9">Allega a pena di irricevibilità della Comunicazione</text:span><text:span text:style-name="T38"> </text:span><text:span text:style-name="T17">(art. 2, c.2, D.Lgs. n. 126/2016):</text:span></text:p>
      <text:list xml:id="list2760892664" text:style-name="WWNum4">
        <text:list-item>
          <text:p text:style-name="P33"><text:span text:style-name="T32">copia documento di identità;</text:span></text:p>
        </text:list-item>
        <text:list-item>
          <text:p text:style-name="P34"><text:span text:style-name="T17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4"><text:span text:style-name="T17">quietanza di versamento diritti di segreteria (</text:span><text:span text:style-name="T22">qualora previsti</text:span><text:span text:style-name="T17">);</text:span></text:p>
        </text:list-item>
        <text:list-item>
          <text:p text:style-name="P34"><text:span text:style-name="T17">procura speciale (solo per le pratiche presentate on-line da un soggetto intermediario);</text:span></text:p>
        </text:list-item>
        <text:list-item>
          <text:p text:style-name="P34"><text:span text:style-name="T17">Denuncia/Comunicazione/Licenza </text:span><text:span text:style-name="T19">originale (</text:span><text:span text:style-name="T23">in caso di cessazione dell’attività</text:span><text:bookmark text:name="_GoBack"/><text:span text:style-name="T24">)</text:span><text:span text:style-name="T19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22216s.1.10.c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7" style:page-layout-name="Mpm3" style:next-style-name="Converted1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5:23:00</meta:creation-date>
    <dc:date>2018-09-27T12:56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2" meta:paragraph-count="85" meta:word-count="1135" meta:character-count="10119" meta:non-whitespace-character-count="90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