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1148390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58569113463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58554147788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7267283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5856314652428" text:continue-list="list1958554147788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488541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5854935728677" text:continue-list="list19585631465242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0072317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9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