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1"><draw:line text:anchor-type="paragraph" draw:z-index="0" draw:name="Connettore diritto 5" draw:style-name="gr1" draw:text-style-name="P57" svg:x1="-0.0008in" svg:y1="0.5319in" svg:x2="6.6937in" svg:y2="0.5327in"><text:p/></draw:line><text:span text:style-name="T2">Provincia di Berga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92585333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0942113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67968216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59813107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61539853594442" text:continue-list="list367968216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23503644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61540993354577" text:continue-list="list6153985359444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24323508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61541142214715" text:continue-list="list6154099335457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6154060374059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5" meta:non-whitespace-character-count="9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