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57" svg:x1="-0.0008in" svg:y1="0.5319in" svg:x2="6.6937in" svg:y2="0.5327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9073612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3065332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4927584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3653481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5860580252711" text:continue-list="list384927584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2629538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5859970194717" text:continue-list="list1958605802527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8641645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5859371885545" text:continue-list="list19585997019471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585880284904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5"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