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Berga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839173571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491065770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70253413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887229665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011391875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2" meta:non-whitespace-character-count="7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