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Berga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223178435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502832859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135575301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465040361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4027999995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7" meta:character-count="8292" meta:non-whitespace-character-count="75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