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6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34514035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64182161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604540045" text:style-name="WWNum4">
        <text:list-item>
          <text:p text:style-name="P24"><text:span text:style-name="T33">di impegnarsi a comunicare ogni variazione di stati/fatti/condizioni e titolarità rispetto a quanto dichiarato;</text:span></text:p>
        </text:list-item>
      </text:list>
      <text:list xml:id="list134786664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4230663907594" text:continue-list="list364182161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4230873624737" text:continue-list="list134786664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07679415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28476985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48227498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64155483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2" meta:non-whitespace-character-count="10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