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94848967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273882278297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69305504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2806638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65711693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2738387360545" text:continue-list="list12806638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