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905296201"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047458578351"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7200160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93645247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28088884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048678108701" text:continue-list="list193645247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